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i">
        <style:list-level-properties fo:text-align="end"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/>
      <style:text-properties style:font-name="Calibri Light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style:line-height-at-least="0.0694in"/>
      <style:text-properties style:font-name="Calibri Light" fo:font-size="11.5pt" style:font-size-asian="11.5pt" style:font-size-complex="11.5pt"/>
    </style:style>
    <style:style style:name="P3" style:parent-style-name="Standard" style:family="paragraph">
      <style:paragraph-properties fo:text-align="justify" style:line-height-at-least="0.0694in"/>
      <style:text-properties style:font-name="Calibri Light" fo:font-size="11.5pt" style:font-size-asian="11.5pt" style:font-size-complex="11.5pt"/>
    </style:style>
    <style:style style:name="P4" style:parent-style-name="Standard" style:family="paragraph">
      <style:paragraph-properties fo:text-align="justify" style:line-height-at-least="0.0694in"/>
      <style:text-properties style:font-name="Calibri Light" fo:font-size="11.5pt" style:font-size-asian="11.5pt" style:font-size-complex="11.5pt"/>
    </style:style>
    <style:style style:name="P5" style:parent-style-name="Standard" style:family="paragraph">
      <style:paragraph-properties fo:text-align="justify" style:line-height-at-least="0.0694in"/>
      <style:text-properties style:font-name="Calibri Light" fo:font-size="11.5pt" style:font-size-asian="11.5pt" style:font-size-complex="11.5pt"/>
    </style:style>
    <style:style style:name="P6" style:parent-style-name="Standard" style:family="paragraph">
      <style:paragraph-properties fo:text-align="justify" style:line-height-at-least="0.0694in"/>
      <style:text-properties style:font-name="Calibri Light" fo:font-size="11.5pt" style:font-size-asian="11.5pt" style:font-size-complex="11.5pt"/>
    </style:style>
    <style:style style:name="P7" style:parent-style-name="Standard" style:family="paragraph">
      <style:paragraph-properties fo:text-align="justify" style:line-height-at-least="0.0694in"/>
      <style:text-properties style:font-name="Calibri Light" fo:font-size="11.5pt" style:font-size-asian="11.5pt" style:font-size-complex="11.5pt"/>
    </style:style>
    <style:style style:name="P8" style:parent-style-name="OSCAR" style:family="paragraph">
      <style:paragraph-properties style:line-height-at-least="0.0694in" fo:margin-right="0in"/>
      <style:text-properties style:font-name="Calibri Light" fo:font-size="11.5pt" style:font-size-asian="11.5pt" style:font-size-complex="11.5pt"/>
    </style:style>
    <style:style style:name="P9" style:parent-style-name="Listavistosa-Énfasis11" style:family="paragraph">
      <style:paragraph-properties fo:text-align="justify" fo:margin-left="0in">
        <style:tab-stops/>
      </style:paragraph-properties>
    </style:style>
    <style:style style:name="T10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11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12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 fo:background-color="#C0C0C0"/>
    </style:style>
    <style:style style:name="T13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14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 fo:background-color="#C0C0C0"/>
    </style:style>
    <style:style style:name="T15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16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 fo:background-color="#C0C0C0"/>
    </style:style>
    <style:style style:name="T17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18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19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 fo:background-color="#C0C0C0"/>
    </style:style>
    <style:style style:name="T20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21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 fo:background-color="#C0C0C0"/>
    </style:style>
    <style:style style:name="T22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P23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24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25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26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27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28" style:parent-style-name="Listavistosa-Énfasis11" style:family="paragraph">
      <style:paragraph-properties fo:text-align="justify" fo:margin-left="0in">
        <style:tab-stops/>
      </style:paragraph-properties>
    </style:style>
    <style:style style:name="T29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30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31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P32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33" style:parent-style-name="Listavistosa-Énfasis11" style:family="paragraph">
      <style:paragraph-properties fo:text-align="justify" fo:margin-left="0in">
        <style:tab-stops/>
      </style:paragraph-properties>
    </style:style>
    <style:style style:name="T34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P35" style:parent-style-name="Listavistosa-Énfasis11" style:family="paragraph">
      <style:paragraph-properties fo:text-align="justify"/>
      <style:text-properties style:font-name="Calibri Light" style:font-name-asian="Calibri" style:font-name-complex="Arial" fo:font-size="11.5pt" style:font-size-asian="11.5pt" style:font-size-complex="11.5pt"/>
    </style:style>
    <style:style style:name="P36" style:parent-style-name="Listavistosa-Énfasis11" style:list-style-name="LFO3" style:family="paragraph">
      <style:paragraph-properties fo:text-align="justify"/>
      <style:text-properties style:font-name="Calibri Light" style:font-name-asian="Calibri" style:font-name-complex="Arial" fo:font-size="11.5pt" style:font-size-asian="11.5pt" style:font-size-complex="11.5pt"/>
    </style:style>
    <style:style style:name="P37" style:parent-style-name="Listavistosa-Énfasis11" style:list-style-name="LFO3" style:family="paragraph">
      <style:paragraph-properties fo:text-align="justify"/>
      <style:text-properties style:font-name="Calibri Light" style:font-name-asian="Calibri" style:font-name-complex="Arial" fo:font-size="11.5pt" style:font-size-asian="11.5pt" style:font-size-complex="11.5pt"/>
    </style:style>
    <style:style style:name="P38" style:parent-style-name="Listavistosa-Énfasis11" style:family="paragraph">
      <style:paragraph-properties fo:text-align="justify"/>
      <style:text-properties style:font-name="Calibri Light" style:font-name-asian="Calibri" style:font-name-complex="Arial" fo:font-size="11.5pt" style:font-size-asian="11.5pt" style:font-size-complex="11.5pt"/>
    </style:style>
    <style:style style:name="P39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40" style:parent-style-name="Listavistosa-Énfasis11" style:family="paragraph">
      <style:paragraph-properties fo:text-align="justify" fo:margin-left="0in">
        <style:tab-stops/>
      </style:paragraph-properties>
      <style:text-properties fo:font-size="11.5pt" style:font-size-asian="11.5pt" style:font-size-complex="11.5pt"/>
    </style:style>
    <style:style style:name="P41" style:parent-style-name="Listavistosa-Énfasis11" style:family="paragraph">
      <style:paragraph-properties fo:text-align="justify" fo:margin-left="0in">
        <style:tab-stops/>
      </style:paragraph-properties>
      <style:text-properties style:font-name="Calibri Light" style:font-name-asian="Calibri" style:font-name-complex="Arial" fo:font-size="11.5pt" style:font-size-asian="11.5pt" style:font-size-complex="11.5pt"/>
    </style:style>
    <style:style style:name="P42" style:parent-style-name="Listavistosa-Énfasis11" style:family="paragraph">
      <style:paragraph-properties fo:text-align="justify" fo:margin-left="0in">
        <style:tab-stops/>
      </style:paragraph-properties>
    </style:style>
    <style:style style:name="T43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44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45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46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47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48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  <style:style style:name="T49" style:parent-style-name="Tipodeletrapredefinidodoparágrafo" style:family="text">
      <style:text-properties style:font-name="Calibri Light" style:font-name-asian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>ACORDO PARA A DIFUSIÓN DA ACTIVIDADE “_______________________”</text:p>
      <text:p text:style-name="P2"/>
      <text:p text:style-name="P3">O Concello de ____________________ (en diante, o CONCELLO) e __________________ (en diante, o/a CONTRATISTA) acordan<text:s/>subscribir os seguintes compromisos en relación coa actividade “_________________”, que <text:s/>terá lugar como parte da programación de actividades de dinamización da lectura na Biblioteca/Axencia _________:<text:s/></text:p>
      <text:p text:style-name="P4"/>
      <text:p text:style-name="P5">1. O/a CONTRATISTA declara posuír os dereitos de propiedade intelectual e industrial, así como a autorización de uso da imaxe e voz das persoas que realizarán a actividade nos termos requiridos por este acordo.<text:s/></text:p>
      <text:p text:style-name="P6"/>
      <text:p text:style-name="P7">2. O CONCELLO farase cargo da publicidade da actividade “_________________”, comprometéndose a<text:s/>empregar todos os medios ao seu alcance para asegurar o éxito do evento, de acordo coas características do lugar e aforamento. En particular, encargarase de colocar publicidade nas localizacións, tanto físicas como virtuais, adecuadas.</text:p>
      <text:p text:style-name="P8"/>
      <text:p text:style-name="P9"><text:span text:style-name="T10">3. O CONCELLO poder</text:span><text:span text:style-name="T11">á gravar e emitir a actuación en<text:s/></text:span><text:span text:style-name="T12">directo/diferido</text:span><text:span text:style-name="T13"><text:s/>a través do perfil oficial do<text:s/></text:span><text:span text:style-name="T14">CONCELLO/BIBLIOTECA</text:span><text:span text:style-name="T15"><text:s/>na<text:s/></text:span><text:span text:style-name="T16">web/rede social</text:span><text:span text:style-name="T17"><text:s/>________________, sen publicidade asociada, sen ningún tipo de monetización, de forma gratuíta para o usuario e sen posibilidade de desca</text:span><text:span text:style-name="T18">rga. O tempo de emisión limitarase<text:s/></text:span><text:span text:style-name="T19">ao mesmo día no que se realice /ata _____ días posteriores ao da realización</text:span><text:span text:style-name="T20"><text:s/>da actividade programada,<text:s/></text:span><text:span text:style-name="T21">retirándose a súa visualización completa ás 23:59 horas do día______</text:span><text:span text:style-name="T22">.</text:span></text:p>
      <text:p text:style-name="P23"/>
      <text:p text:style-name="P24">4. Para que quede constancia audiovisual da actividade desenvolvida, o CONCELLO poderá obter imaxes da actividade obxecto deste acordo e elaborar un dosier fotográfico e un vídeo resumo dunha duración máxima aproximada de dous minutos, que poderá ser usada nas canles de difusión (webs e redes sociais corporativas) xestionadas polo CONCELLO.<text:s/></text:p>
      <text:p text:style-name="P25"/>
      <text:p text:style-name="P26">5. A captación de imaxes das persoas asistentes requirirá o consentimento expreso destas ou, no caso de menores de 14 anos, da persoa representante ou titora legal. <text:s/></text:p>
      <text:p text:style-name="P27"/>
      <text:p text:style-name="P28"><text:span text:style-name="T29">6. O/a CONTRATISTA poderá solicitar autorizaci</text:span><text:span text:style-name="T30">ón para o uso con fins promocionais da gravación da actividade e do vídeo resumo, mencionando o CONCELLO nos traballos nos que reproduza as ditas imaxes. Non poderá ceder o dereito de uso ou explotación destas <text:s/>imaxes a terceiras persoas sen consentimento<text:s/></text:span><text:span text:style-name="T31">expreso e por escrito do CONCELLO, e en ningún caso poderá realizar con estes materiais unha actividade lucrativa.</text:span></text:p>
      <text:p text:style-name="P32"><text:s/></text:p>
      <text:p text:style-name="P33"><text:span text:style-name="T34">7. O/a CONTRATISTA asume os compromisos anteriores sen prexuízo de:</text:span></text:p>
      <text:p text:style-name="P35"/>
      <text:list text:style-name="LFO3" text:continue-numbering="true">
        <text:list-item>
          <text:p text:style-name="P36">os dereitos de propiedade intelectual que se xestionan en forma<text:s/>colectiva, que <text:s/>deberán ser xestionados e abonados segundo a lexislación aplicable e os convenios sectoriais existentes.</text:p>
        </text:list-item>
        <text:list-item>
          <text:p text:style-name="P37">os dereitos de autor.</text:p>
        </text:list-item>
      </text:list>
      <text:p text:style-name="P38"/>
      <text:p text:style-name="P39">Queda reservado a favor do/a CONTRATISTA ou dos/as artistas que representa, de ser o caso, calquera dereito sobre a súa imaxe e voz ou sobre a súa obra non mencionado expresamente neste documento.</text:p>
      <text:p text:style-name="P40"/>
      <text:p text:style-name="P41">Polo CONCELLO,<text:tab/><text:tab/><text:tab/><text:tab/><text:tab/>Polo/a CONTRATISTA,<text:s/></text:p>
      <text:p text:style-name="P42"><text:span text:style-name="T43">Asinado: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sinad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SCAR" style:display-name="OSCAR" style:family="paragraph" style:parent-style-name="Standard">
      <style:paragraph-properties fo:text-align="justify" fo:line-height="150%" fo:margin-right="-0.0006in"/>
      <style:text-properties style:font-name="Arial" style:font-name-asian="Calibri" style:font-name-complex="Calibri" style:language-asian="ar" style:country-asian="SA" fo:hyphenate="false"/>
    </style:style>
    <style:style style:name="Listavistosa-Énfasis11" style:display-name="Lista vistosa - Énfasis 11" style:family="paragraph" style:parent-style-name="Standard">
      <style:paragraph-properties fo:margin-left="0.5in">
        <style:tab-stops/>
      </style:paragraph-properties>
      <style:text-properties style:font-name="Arial" style:font-name-asian="Times New Roman" style:font-name-complex="Times New Roman" fo:font-size="10pt" style:font-size-asian="10pt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6" style:display-name="ListLabel 6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e" style:display-name="Énfas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Calibri" style:font-name-complex="Arial"/>
    </style: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WWNum13" style:display-name="WWNum1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Symbol" style:font-name-asian="Calibri" style:font-name-complex="Arial"/>
    </style:style>
    <text:list-style style:name="WWNum1" style:display-name="WWNum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2LVL2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z Boubeta, Alba</meta:initial-creator>
    <dc:creator>Paz Boubeta, Alba</dc:creator>
    <meta:creation-date>2024-02-29T09:51:00Z</meta:creation-date>
    <dc:date>2024-02-29T09:51:00Z</dc:date>
    <meta:print-date>2021-03-10T14:0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0" meta:character-count="2881" meta:row-count="20" meta:non-whitespace-character-count="2456"/>
  </office:meta>
</office:document-meta>
</file>